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2/132783, het verbouwen van de werkplaats tot een B&amp;B, Begoniastraat 14 7601AB Almelo, 25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783</text:p>
            <text:p text:style-name="common-al">
            <text:span text:style-name="nadrukvet">Uiterlijke besluitdatum:</text:span> 10 maart 2023</text:p>
            <text:p text:style-name="common-al">
            <text:span text:style-name="nadrukvet">Locatie:</text:span> Begoniastraat 14 7601AB Almelo</text:p>
            <text:p text:style-name="common-al">
            <text:span text:style-name="nadrukvet">Projectomschrijving:</text:span> het verbouwen van de werkplaats tot een B&amp;B Begoniastraat 14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75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783</meta:user-defined>
    <meta:user-defined meta:name="DCTERMS.abstract">het verbouwen van de werkplaats tot een B&amp;B Begoniastraat 14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2/132783, het verbouwen van de werkplaats tot een B&amp;B, Begoniastraat 14 7601AB Almelo, 25 januari 2023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50</meta:user-defined>
    <meta:user-defined meta:name="OVERHEIDop.GmbID/DC.identifier">gmb-2023-36750</meta:user-defined>
    <meta:user-defined meta:name="OVERHEIDop.versieInformatie"/>
  </office:meta>
</office:document-meta>
</file>