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nieuwe perronkappen aan hoofdstatio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Groningen, kadastraal perceel o.a. GNG sectie C nummer 1296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nieuwe perronkappen (ontvangstdatum 28-06-2023, dossiernummer 20237430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49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9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307</meta:user-defined>
    <dc:language>nl</dc:language>
    <meta:user-defined meta:name="OVERHEIDop.locatietype/OVERHEIDop.gebiedsmarkering">Perceel</meta:user-defined>
    <meta:user-defined meta:name="DC.title">Verlenging beslistermijn voor het realiseren van nieuwe perronkappen aan hoofdstation Groni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95</meta:user-defined>
    <meta:user-defined meta:name="OVERHEIDop.GmbID/DC.identifier">gmb-2023-367495</meta:user-defined>
    <meta:user-defined meta:name="OVERHEIDop.versieInformatie"/>
  </office:meta>
</office:document-meta>
</file>