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Maasdijk (RSM A0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sdijk (RSM A00216), 5328 BG, Rossum. </text:p>
            <text:p text:style-name="common-al">De verleende vergunning is verzonden op 18 augustus 2023 en heeft betrekking op het organiseren van de Kindervakantieweek op het veldje aan de Maasdijk (RSM A00216), tegenover Maasdijk 2 in Rossum van 21 augustus 2023 tot en met 25 augustus 2023. Het evenement mag gehouden worden binnen de volgende tijden: 21 augustus 2023: van 08.00 uur tot 23.45 uur, muziek tot 23:00 uur; 22 augustus 2023: van 08.00 uur tot 23.45 uur, muziek tot 23:00 uur; 23 augustus 2023: van 08.00 uur tot 23.45 uur, muziek tot 23:00 uur; 24 augustus 2023: van 08.00 uur tot 23.45 uur, muziek tot 23:00 uur; 25 augustus 2023: van 08.00 uur tot 01.00 uur, muziek tot 01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49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9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Rossum, Maasdijk (RSM A00216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94</meta:user-defined>
    <meta:user-defined meta:name="OVERHEIDop.GmbID/DC.identifier">gmb-2023-367494</meta:user-defined>
    <meta:user-defined meta:name="OVERHEIDop.versieInformatie"/>
  </office:meta>
</office:document-meta>
</file>