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08847 - Ooijse Bandijk 90 en 92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90 en 92 Ooij</text:p>
            <text:p text:style-name="common-al">Omschrijving : verbouwen van 2 woningen</text:p>
            <text:p text:style-name="common-al">Datum ontvangst : 21 augustus 2023</text:p>
            <text:p text:style-name="common-al">Zaaknummer ODRN : W.Z23.1065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4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8008847 - Ooijse Bandijk 90 en 92 Ooij</meta:user-defined>
    <meta:user-defined meta:name="DCTERMS.W3CDTF/DCTERMS.available">2023-08-23</meta:user-defined>
    <meta:user-defined meta:name="DCTERMS.W3CDTF/OVERHEIDop.jaargang">2023</meta:user-defined>
    <meta:user-defined meta:name="OVERHEIDop.publicationIssue">367493</meta:user-defined>
    <meta:user-defined meta:name="OVERHEIDop.GmbID/DC.identifier">gmb-2023-367493</meta:user-defined>
    <meta:user-defined meta:name="OVERHEIDop.versieInformatie"/>
  </office:meta>
</office:document-meta>
</file>