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Maasdijk ongenummerd (RSM A00216)</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dijk ongenummerd (RSM A00216), 5328 BG, Rossum. </text:p>
            <text:p text:style-name="common-al">De verleende vergunning is verzonden op 18 augustus 2023 en heeft betrekking op een ontheffing van het stookverbod voor het houden van een vreugdevuur op het adres Maasdijk ongenummerd (RSM A00216) op 25 augustus 2023 om ongeveer 19.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748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Rossum, Maasdijk ongenummerd (RSM A00216)</meta:user-defined>
    <meta:user-defined meta:name="DCTERMS.W3CDTF/DCTERMS.available">2023-08-24</meta:user-defined>
    <meta:user-defined meta:name="DCTERMS.W3CDTF/OVERHEIDop.jaargang">2023</meta:user-defined>
    <meta:user-defined meta:name="OVERHEIDop.publicationIssue">367486</meta:user-defined>
    <meta:user-defined meta:name="OVERHEIDop.GmbID/DC.identifier">gmb-2023-367486</meta:user-defined>
    <meta:user-defined meta:name="OVERHEIDop.versieInformatie"/>
  </office:meta>
</office:document-meta>
</file>