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locatie Achterhoeksedwarsweg 7 en Dijksweg nabij 2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een besluit genomen op de aanvraag met zaaknummer Z2023-00001092 voor een omgevingsvergunning voor het kappen van 1 kastanje en 1 populier op locatie Achterhoeksedwarsweg 7 en Dijksweg nabij 2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748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92</meta:user-defined>
    <meta:user-defined meta:name="DCTERMS.abstract">Betreft: Beschikking op aanvraag op locatie Achterhoeksedwarsweg 7 en Dijksweg nabij 20 in Hengelo</meta:user-defined>
    <dc:language>nl</dc:language>
    <meta:user-defined meta:name="OVERHEIDop.locatietype/OVERHEIDop.gebiedsmarkering">Punt</meta:user-defined>
    <meta:user-defined meta:name="DC.title">Kennisgeving besluit aanvraag omgevingsvergunning locatie Achterhoeksedwarsweg 7 en Dijksweg nabij 20 in Hengelo.</meta:user-defined>
    <meta:user-defined meta:name="OVERHEIDop.datumEindeReactietermijn">2023-10-02</meta:user-defined>
    <meta:user-defined meta:name="OVERHEIDop.terinzageleggingBG">https://jeleefomgeving.nl/inzien/001888730/c6caa291-4028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7480</meta:user-defined>
    <meta:user-defined meta:name="OVERHEIDop.GmbID/DC.identifier">gmb-2023-367480</meta:user-defined>
    <meta:user-defined meta:name="OVERHEIDop.versieInformatie"/>
  </office:meta>
</office:document-meta>
</file>