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lddriel, Provincialeweg 50</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rovincialeweg 50, 5334 JJ, Velddriel. </text:p>
            <text:p text:style-name="common-al">De verleende stookvergunning is verzonden op 18 augustus 2023 en heeft betrekking op de ontheffing van het verbod van artikel 10.2, voor het verbranden van resthout op de locatie Provincialeweg 50 te Velddriel tussen 18 augustus 2023 en 20 augustus 2023.</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74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Velddriel, Provincialeweg 50</meta:user-defined>
    <meta:user-defined meta:name="DCTERMS.W3CDTF/DCTERMS.available">2023-08-24</meta:user-defined>
    <meta:user-defined meta:name="DCTERMS.W3CDTF/OVERHEIDop.jaargang">2023</meta:user-defined>
    <meta:user-defined meta:name="OVERHEIDop.publicationIssue">367475</meta:user-defined>
    <meta:user-defined meta:name="OVERHEIDop.GmbID/DC.identifier">gmb-2023-367475</meta:user-defined>
    <meta:user-defined meta:name="OVERHEIDop.versieInformatie"/>
  </office:meta>
</office:document-meta>
</file>