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uitbreiden van het winkelpand dmv uitbouw zijgevel Sportlaan 4b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3 heeft de Omgevingsdienst Midden-Holland (ODMH) namens gemeente Gouda besloten om de beslistermijn van de aanvraag met kenmerk 2023-00008696 voor het uitbreiden van het winkelpand dmv uitbouw zijgevel op de locatie Sportlaan 4b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47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7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08696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DC.title">Verlengen beslistermijn aanvraag het uitbreiden van het winkelpand dmv uitbouw zijgevel Sportlaan 4b in Gouda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74</meta:user-defined>
    <meta:user-defined meta:name="OVERHEIDop.GmbID/DC.identifier">gmb-2023-367474</meta:user-defined>
    <meta:user-defined meta:name="OVERHEIDop.versieInformatie"/>
  </office:meta>
</office:document-meta>
</file>