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deels vergroten van gevelopeningen aan de voor- en zijgevel aan Antilope 7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Antilope 75, het vervangen en deels vergroten van gevelopeningen aan de voor- en zijgevel (verzonden 7 augustus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746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6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6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en deels vergroten van gevelopeningen aan de voor- en zijgevel aan Antilope 75 te Huizen</meta:user-defined>
    <meta:user-defined meta:name="DCTERMS.W3CDTF/DCTERMS.available">2023-08-24</meta:user-defined>
    <meta:user-defined meta:name="DCTERMS.W3CDTF/OVERHEIDop.jaargang">2023</meta:user-defined>
    <meta:user-defined meta:name="OVERHEIDop.publicationIssue">367464</meta:user-defined>
    <meta:user-defined meta:name="OVERHEIDop.GmbID/DC.identifier">gmb-2023-367464</meta:user-defined>
    <meta:user-defined meta:name="OVERHEIDop.versieInformatie"/>
  </office:meta>
</office:document-meta>
</file>