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Maaij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ijenstraat 7, 5325 XH, Well. </text:p>
            <text:p text:style-name="common-al">De verleende vergunning is verzonden op 9 augustus 2023 en heeft betrekking op het bouwen van een ber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46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6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6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Maaijenstraat 7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463</meta:user-defined>
    <meta:user-defined meta:name="OVERHEIDop.GmbID/DC.identifier">gmb-2023-367463</meta:user-defined>
    <meta:user-defined meta:name="OVERHEIDop.versieInformatie"/>
  </office:meta>
</office:document-meta>
</file>