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32, Dunantstraat 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ontvangen voor een omgevingsvergunning voor het uitbreiden van het woonhuis op locatie Dunantstraat 1 in Haastrecht. De aanvraag is geregistreerd onder zaaknummer SXO-2022273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74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732, Dunantstraat 1 in Haastre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46</meta:user-defined>
    <meta:user-defined meta:name="OVERHEIDop.GmbID/DC.identifier">gmb-2023-36746</meta:user-defined>
    <meta:user-defined meta:name="OVERHEIDop.versieInformatie"/>
  </office:meta>
</office:document-meta>
</file>