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tentfeest op 25 maart 2023 - Sportlaan (sportpark De Enk) in Grijpskerk</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Westerkwartier een aanvraag ontvangen voor het organiseren van een tentfeest op 25 maart 2023 op locatie Sportlaan (sportpark De Enk) in Grijpskerk. De aanvraag is geregistreerd onder zaaknummer Z202300287.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4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tentfeest op 25 maart 2023 - Sportlaan (sportpark De Enk) in Grijpskerk</meta:user-defined>
    <meta:user-defined meta:name="DCTERMS.W3CDTF/DCTERMS.available">2023-01-27</meta:user-defined>
    <meta:user-defined meta:name="DCTERMS.W3CDTF/OVERHEIDop.jaargang">2023</meta:user-defined>
    <meta:user-defined meta:name="OVERHEIDop.publicationIssue">36744</meta:user-defined>
    <meta:user-defined meta:name="OVERHEIDop.GmbID/DC.identifier">gmb-2023-36744</meta:user-defined>
    <meta:user-defined meta:name="OVERHEIDop.versieInformatie"/>
  </office:meta>
</office:document-meta>
</file>