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Oudestad 86 A te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zijn van plan om een vergunning te verlenen voor het wijzigen gebruik van een bedrijfswoning naar een burgerwoning op het adres Oudestad 86 A te Oostburg. Dit doen zij binnen de Wet algemene bepalingen omgevingsrecht (Wabo).  </text:p>
            <text:p text:style-name="common-al">U kunt de aanvraag, de ontwerpbeschikking en de stukken die hierbij horen vanaf 24 augustus 2023 bekijken voor een periode van zes weken. Dit kan tijdens openingstijden in het Klanten Contact Centrum (KCC) van de gemeente, Nieuwstraat 22 in Oostburg.  </text:p>
            <text:p text:style-name="tussenkopcur">Zienswijze  </text:p>
            <text:p text:style-name="common-al">U kunt tot 5 oktober 2023 schriftelijk reageren op dit voornemen. Dit heet het indienen van een zienswijze. De zienswijze stuurt u aan het college van burgemeester en wethouders van Sluis, Postbus 27, 4500 AA Oostburg. U kunt ook mondeling reageren. Hiervoor kunt u een telefonische afspraak maken met de heer L. de Rooij via 0117-457000.   </text:p>
            <text:p text:style-name="last-al">Het indienen van een zienswijze is nodig als u later bezwaar wilt maken tegen de uiteindelijke beschikking. Voor meer informatie over dit voornemen kunt u contact opnemen met het cluster vergunningen via info@gemeentesluis.nl of 1401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743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3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3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Oudestad 86 A te Oostburg</meta:user-defined>
    <meta:user-defined meta:name="OVERHEIDop.datumEindeReactietermijn">2023-10-05</meta:user-defined>
    <meta:user-defined meta:name="OVERHEIDop.TilID/OVERHEIDop.terinzageleggingOP">til-2023-12882</meta:user-defined>
    <meta:user-defined meta:name="DCTERMS.W3CDTF/DCTERMS.available">2023-08-23</meta:user-defined>
    <meta:user-defined meta:name="DCTERMS.W3CDTF/OVERHEIDop.jaargang">2023</meta:user-defined>
    <meta:user-defined meta:name="OVERHEIDop.publicationIssue">367439</meta:user-defined>
    <meta:user-defined meta:name="OVERHEIDop.GmbID/DC.identifier">gmb-2023-367439</meta:user-defined>
    <meta:user-defined meta:name="OVERHEIDop.versieInformatie"/>
  </office:meta>
</office:document-meta>
</file>