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kopersopties t.b.v. 51 woningen aan het Tulpenburg (plan Eiland van Oegstgeest)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ulpenburg te Oegstgeest - het bouwen van kopersopties t.b.v. 51 woningen in plan Eiland van Oegstgeest (21-08-2023/ Z/23/17046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742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0463</meta:user-defined>
    <meta:user-defined meta:name="DCTERMS.abstract">het bouwen van kopersopties t.b.v. 51 woningen aan het Tulpenburg (Eiland van Oegstgeest) in Oegstgeest</meta:user-defined>
    <dc:language>nl</dc:language>
    <meta:user-defined meta:name="OVERHEIDop.locatietype/OVERHEIDop.gebiedsmarkering">Punt</meta:user-defined>
    <meta:user-defined meta:name="DC.title">Toestemming voor het bouwen van kopersopties t.b.v. 51 woningen aan het Tulpenburg (plan Eiland van Oegstgeest) in Oegstgeest</meta:user-defined>
    <meta:user-defined meta:name="DCTERMS.W3CDTF/DCTERMS.available">2023-08-23</meta:user-defined>
    <meta:user-defined meta:name="DCTERMS.W3CDTF/OVERHEIDop.jaargang">2023</meta:user-defined>
    <meta:user-defined meta:name="OVERHEIDop.externeBijlage">Omgevingsvergunning |exb-2023-40518</meta:user-defined>
    <meta:user-defined meta:name="OVERHEIDop.publicationIssue">367428</meta:user-defined>
    <meta:user-defined meta:name="OVERHEIDop.GmbID/DC.identifier">gmb-2023-367428</meta:user-defined>
    <meta:user-defined meta:name="OVERHEIDop.versieInformatie"/>
  </office:meta>
</office:document-meta>
</file>