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pel 20, 8303KP Emmeloord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aanvraag om Omgevingsvergunning binnen gekomen voor deze locatie. De aanvraag is geregistreerd onder zaaknummer Z2023-000017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74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0</meta:user-defined>
    <meta:user-defined meta:name="DCTERMS.abstract">Riepel 20, 8303KP Emmeloord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Riepel 20, 8303KP Emmeloord: het plaatsen van een dakkapel op de voorgevel van de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27</meta:user-defined>
    <meta:user-defined meta:name="OVERHEIDop.GmbID/DC.identifier">gmb-2023-367427</meta:user-defined>
    <meta:user-defined meta:name="OVERHEIDop.versieInformatie"/>
  </office:meta>
</office:document-meta>
</file>