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senhowerweg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anuari 2023 besloten om de beslistermijn voor de aanvraag met zaaknummer OV-2022-0750 voor een omgevingsvergunning op locatie Eisenhowerweg 2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isenhowerweg 23 te Vegh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42</meta:user-defined>
    <meta:user-defined meta:name="OVERHEIDop.GmbID/DC.identifier">gmb-2023-36742</meta:user-defined>
    <meta:user-defined meta:name="OVERHEIDop.versieInformatie"/>
  </office:meta>
</office:document-meta>
</file>