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op grond van artikel 35 Alcoholwet verleend op 25 augustus 2023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p grond van artikel 35 Alcoholwet </text:span>
          </text:p>
            <text:p text:style-name="common-al">Het college van burgemeester en wethouders heeft een ontheffing op grond van artikel 35 Alcoholwet verleend voor </text:p>
            <text:p text:style-name="common-al">De huntingrun in Zieuwent voor 25 augustus 2023. </text:p>
            <text:p text:style-name="common-al">Datum besluit: 14 augustus 2023</text:p>
            <text:p text:style-name="common-al">Zaaknummer: 32296-2023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741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1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1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2296-2023</meta:user-defined>
    <dc:language>nl</dc:language>
    <meta:user-defined meta:name="OVERHEIDop.locatietype/OVERHEIDop.gebiedsmarkering">Woonplaats</meta:user-defined>
    <meta:user-defined meta:name="DC.title">Ontheffing op grond van artikel 35 Alcoholwet verleend op 25 augustus 2023 te Zieuwen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416</meta:user-defined>
    <meta:user-defined meta:name="OVERHEIDop.GmbID/DC.identifier">gmb-2023-367416</meta:user-defined>
    <meta:user-defined meta:name="OVERHEIDop.versieInformatie"/>
  </office:meta>
</office:document-meta>
</file>