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astoor van Lo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stoor van Loonstraat 2, 5334 KC, Velddriel. </text:p>
            <text:p text:style-name="common-al">De verleende vergunning is verzonden op 10 augustus 2023 en heeft betrekking op het plaatsen van een schut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41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1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1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Pastoor van Loonstraat 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415</meta:user-defined>
    <meta:user-defined meta:name="OVERHEIDop.GmbID/DC.identifier">gmb-2023-367415</meta:user-defined>
    <meta:user-defined meta:name="OVERHEIDop.versieInformatie"/>
  </office:meta>
</office:document-meta>
</file>