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puincontainer op de locatie Zwaluwstraat 42   Alblasserdam zaaknummer Z-23-4305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bouwpuincontainer op de locatie 
Zwaluwstraat4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741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1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puincontainer op de locatie Zwaluwstraat 42   Alblasserdam zaaknummer Z-23-430508</meta:user-defined>
    <meta:user-defined meta:name="DCTERMS.W3CDTF/DCTERMS.available">2023-08-23</meta:user-defined>
    <meta:user-defined meta:name="DCTERMS.W3CDTF/OVERHEIDop.jaargang">2023</meta:user-defined>
    <meta:user-defined meta:name="OVERHEIDop.publicationIssue">367410</meta:user-defined>
    <meta:user-defined meta:name="OVERHEIDop.GmbID/DC.identifier">gmb-2023-367410</meta:user-defined>
    <meta:user-defined meta:name="OVERHEIDop.versieInformatie"/>
  </office:meta>
</office:document-meta>
</file>