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erjaardagsfeest op zaterdag 2 september 2023 aan Boersweg 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Melding ontvangen voor een verjaardagsfeest aan de Boersweg 4 in Zieuwent op zaterdag 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40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verjaardagsfeest op zaterdag 2 september 2023 aan Boersweg 4 te Zieuwen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06</meta:user-defined>
    <meta:user-defined meta:name="OVERHEIDop.GmbID/DC.identifier">gmb-2023-367406</meta:user-defined>
    <meta:user-defined meta:name="OVERHEIDop.versieInformatie"/>
  </office:meta>
</office:document-meta>
</file>