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Robinia op het perceel Boelestein 41, 3813 X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Robinia op het perceel Boelestein 41, 3813 XH Amersfoort</text:span>
          </text:p>
            <text:p text:style-name="common-al">De Gemeente Amersfoort heeft op 20-08-2023 een aanvraag voor een omgevingsvergunning ontvangen voor het kappen van een Robinia op het perceel Boelestein 41, 3813 XH Amersfoort, met kenmerk CLZ-0000525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10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7405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40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40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5256</meta:user-defined>
    <dc:language>nl</dc:language>
    <meta:user-defined meta:name="OVERHEIDop.locatietype/OVERHEIDop.gebiedsmarkering">Punt</meta:user-defined>
    <meta:user-defined meta:name="DC.title">Ontvangen aanvraag omgevingsvergunning voor het kappen van een Robinia op het perceel Boelestein 41, 3813 XH Amersfoort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405</meta:user-defined>
    <meta:user-defined meta:name="OVERHEIDop.GmbID/DC.identifier">gmb-2023-367405</meta:user-defined>
    <meta:user-defined meta:name="OVERHEIDop.versieInformatie"/>
  </office:meta>
</office:document-meta>
</file>