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Maas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3, 6624 KN, Heerewaarden. </text:p>
            <text:p text:style-name="common-al">De verleende vergunning is verzonden op 14 augustus 2023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40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Heerewaarden, Maasdijk 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404</meta:user-defined>
    <meta:user-defined meta:name="OVERHEIDop.GmbID/DC.identifier">gmb-2023-367404</meta:user-defined>
    <meta:user-defined meta:name="OVERHEIDop.versieInformatie"/>
  </office:meta>
</office:document-meta>
</file>