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eduurswoude 1, 8431V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3 besloten om de beslistermijn voor de aanvraag met zaaknummer Z2023-00003367 voor een Omgevingsvergunning op de locatie Hoogeduurswoude 1, 8431VS Oosterwolde te verlengen voor een periode van maximaal zes weken. De aanvraag betreft:</text:p>
            <text:p text:style-name="common-al">het plaatsen van een kleine windmo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739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3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oogeduurswoude 1, 8431VS Oosterwol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98</meta:user-defined>
    <meta:user-defined meta:name="OVERHEIDop.GmbID/DC.identifier">gmb-2023-367398</meta:user-defined>
    <meta:user-defined meta:name="OVERHEIDop.versieInformatie"/>
  </office:meta>
</office:document-meta>
</file>