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airco buitenunits aan de zijgevel van de hoekwoning op de locatie Koldeweystraat 9   Dordrecht zaaknummer Z-23-4293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2 airco buitenunits aan de zijgevel van de hoekwoning op de locatie 
Koldeweystraat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39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9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9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2 airco buitenunits aan de zijgevel van de hoekwoning op de locatie Koldeweystraat 9   Dordrecht zaaknummer Z-23-429322</meta:user-defined>
    <meta:user-defined meta:name="DCTERMS.W3CDTF/DCTERMS.available">2023-08-23</meta:user-defined>
    <meta:user-defined meta:name="DCTERMS.W3CDTF/OVERHEIDop.jaargang">2023</meta:user-defined>
    <meta:user-defined meta:name="OVERHEIDop.publicationIssue">367396</meta:user-defined>
    <meta:user-defined meta:name="OVERHEIDop.GmbID/DC.identifier">gmb-2023-367396</meta:user-defined>
    <meta:user-defined meta:name="OVERHEIDop.versieInformatie"/>
  </office:meta>
</office:document-meta>
</file>