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icknick in the Park 03-09-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Picknick in the Park 03-09-2023 in het Wilhelminapark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738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86154</meta:user-defined>
    <meta:user-defined meta:name="DCTERMS.abstract">Picknick in the Park 03-09-2023</meta:user-defined>
    <dc:language>nl</dc:language>
    <meta:user-defined meta:name="OVERHEIDop.locatietype/OVERHEIDop.gebiedsmarkering">Punt</meta:user-defined>
    <meta:user-defined meta:name="DC.title">Verleende Evenementenvergunning, Picknick in the Park 03-09-2023, Wilhelminapark te Mepp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83</meta:user-defined>
    <meta:user-defined meta:name="OVERHEIDop.GmbID/DC.identifier">gmb-2023-367383</meta:user-defined>
    <meta:user-defined meta:name="OVERHEIDop.versieInformatie"/>
  </office:meta>
</office:document-meta>
</file>