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naaldboom op het perceel Barchman Wuytierslaan 56, 3818 L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naaldboom op het perceel Barchman Wuytierslaan 56, 3818 LJ Amersfoort</text:span>
          </text:p>
            <text:p text:style-name="common-al">De Gemeente Amersfoort heeft op 18-08-2023 een aanvraag voor een omgevingsvergunning ontvangen voor het kappen van 1 naaldboom op het perceel Barchman Wuytierslaan 56, 3818 LJ Amersfoort, met kenmerk CLZ-000052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37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7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251</meta:user-defined>
    <dc:language>nl</dc:language>
    <meta:user-defined meta:name="OVERHEIDop.locatietype/OVERHEIDop.gebiedsmarkering">Punt</meta:user-defined>
    <meta:user-defined meta:name="DC.title">Ontvangen aanvraag omgevingsvergunning voor het kappen van 1 naaldboom op het perceel Barchman Wuytierslaan 56, 3818 LJ Amersfoo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71</meta:user-defined>
    <meta:user-defined meta:name="OVERHEIDop.GmbID/DC.identifier">gmb-2023-367371</meta:user-defined>
    <meta:user-defined meta:name="OVERHEIDop.versieInformatie"/>
  </office:meta>
</office:document-meta>
</file>