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ndenlaan 72 J, 1161 VL, realiseren groter maken houten opslag /fietsschuur, 18-08-2023, zaaknummer 8168088, olonummer 80070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736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Lindenlaan 72 J, 1161 VL, realiseren groter maken houten opslag /fietsschuur, 18-08-2023, zaaknummer 8168088, olonummer 8007061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68</meta:user-defined>
    <meta:user-defined meta:name="OVERHEIDop.GmbID/DC.identifier">gmb-2023-367368</meta:user-defined>
    <meta:user-defined meta:name="OVERHEIDop.versieInformatie"/>
  </office:meta>
</office:document-meta>
</file>