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Langebaan 12 te Bakhuizen, realiseren van een inrit (OV 202304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baan 12 te Bakhuizen</text:p>
            <text:p text:style-name="common-al">Omschrijving: realiseren van een inrit</text:p>
            <text:p text:style-name="common-al">Besluit: buiten behandeling laten</text:p>
            <text:p text:style-name="common-al">De aanvraag omgevingsvergunning is buiten behandeling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736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Langebaan 12 te Bakhuizen, realiseren van een inrit (OV 20230489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64</meta:user-defined>
    <meta:user-defined meta:name="OVERHEIDop.GmbID/DC.identifier">gmb-2023-367364</meta:user-defined>
    <meta:user-defined meta:name="OVERHEIDop.versieInformatie"/>
  </office:meta>
</office:document-meta>
</file>