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Tijberg 61, 2716L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8-2023 een besluit verzonden op de aanvraag met zaaknummer 2023-052614 voor het plaatsen van een dakkapel op het voordakvlak van de woning op locatie Tijberg 61, 2716L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36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52614</meta:user-defined>
    <meta:user-defined meta:name="DCTERMS.abstract">het plaatsen van een dakkapel op de voo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Tijberg 61, 2716LK Zoeterme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62</meta:user-defined>
    <meta:user-defined meta:name="OVERHEIDop.GmbID/DC.identifier">gmb-2023-367362</meta:user-defined>
    <meta:user-defined meta:name="OVERHEIDop.versieInformatie"/>
  </office:meta>
</office:document-meta>
</file>