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grond Vliet 49</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Het plaatsen van een transformator station voornemens om grond kadastraal bekend als Gemeente Heerenveen, sectie A, nummer 9469 (ontstaan uit nummer 9414) te verkopen aan de netbeheerder van het stroomnet. De beoogde koper is de enige geschikte gegadigde op basis van het snippergroenbeleid. En is verder niet zelfstandig te verkopen. De gemeente zal na een wachttijd van minimaal twintig kalenderdagen na de datum van deze publicatie uitvoering geven aan haar voornemen. </text:p>
            <text:p text:style-name="last-al">Als u daar vragen of opmerkingen over heeft, kunt u contact opnemen met <text:span text:style-name="nadrukcur">de afdeling IBOR via telefoonnummer 14 0513</text:span>. 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735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5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5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Economie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verkoop van grond Vliet 49</meta:user-defined>
    <meta:user-defined meta:name="DCTERMS.W3CDTF/DCTERMS.available">2023-08-25</meta:user-defined>
    <meta:user-defined meta:name="DCTERMS.W3CDTF/OVERHEIDop.jaargang">2023</meta:user-defined>
    <meta:user-defined meta:name="OVERHEIDop.publicationIssue">367358</meta:user-defined>
    <meta:user-defined meta:name="OVERHEIDop.GmbID/DC.identifier">gmb-2023-367358</meta:user-defined>
    <meta:user-defined meta:name="OVERHEIDop.versieInformatie"/>
  </office:meta>
</office:document-meta>
</file>