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1, 5321 GV, Hedel. </text:p>
            <text:p text:style-name="common-al">De aanvraag is ontvangen op 28 juli 2023 en heeft betrekking op de verbouw van het kantoor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35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renstraat 1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355</meta:user-defined>
    <meta:user-defined meta:name="OVERHEIDop.GmbID/DC.identifier">gmb-2023-367355</meta:user-defined>
    <meta:user-defined meta:name="OVERHEIDop.versieInformatie"/>
  </office:meta>
</office:document-meta>
</file>