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eersteeg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6a, 5331 PM, Kerkdriel. </text:p>
            <text:p text:style-name="common-al">De aanvraag is ontvangen op 11 augustus 2023 en heeft betrekking op de bouw van een bedrijfsp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35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5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5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Veersteeg 6a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351</meta:user-defined>
    <meta:user-defined meta:name="OVERHEIDop.GmbID/DC.identifier">gmb-2023-367351</meta:user-defined>
    <meta:user-defined meta:name="OVERHEIDop.versieInformatie"/>
  </office:meta>
</office:document-meta>
</file>