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klaring geen bezwaar voor een toertocht op de weg, op 16 sepember, gemeente Nieuwkoop - de Aalsmeer Bloemen To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euwkoop - toestemming is verleend voor het houden van een toertocht met vrachtwagens en personenauto's, voor deelnemers met een beperkingen op 16 september 2023, de Aalsmeer Bloemen Tour- verzonden 21 augustus 2023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7349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34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34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sluit op aanvraag verklaring geen bezwaar voor een toertocht op de weg, op 16 sepember, gemeente Nieuwkoop - de Aalsmeer Bloemen Tour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349</meta:user-defined>
    <meta:user-defined meta:name="OVERHEIDop.GmbID/DC.identifier">gmb-2023-367349</meta:user-defined>
    <meta:user-defined meta:name="OVERHEIDop.versieInformatie"/>
  </office:meta>
</office:document-meta>
</file>