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zeecontainer voor de opslag van goederen in het achtererf aan IJzeren Veld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zeren Veldweg 1, het (tijdelijk) plaatsen van een zeecontainer voor de opslag van goederen in het achtererf (ontvangen 15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4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4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4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zeecontainer voor de opslag van goederen in het achtererf aan IJzeren Veldweg 1 te Huizen</meta:user-defined>
    <meta:user-defined meta:name="DCTERMS.W3CDTF/DCTERMS.available">2023-08-24</meta:user-defined>
    <meta:user-defined meta:name="DCTERMS.W3CDTF/OVERHEIDop.jaargang">2023</meta:user-defined>
    <meta:user-defined meta:name="OVERHEIDop.publicationIssue">367348</meta:user-defined>
    <meta:user-defined meta:name="OVERHEIDop.GmbID/DC.identifier">gmb-2023-367348</meta:user-defined>
    <meta:user-defined meta:name="OVERHEIDop.versieInformatie"/>
  </office:meta>
</office:document-meta>
</file>