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oekse Aar 103 in Ter Aar - het vervangen van e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ekse Aar 103 in Ter Aar - zaaknummer Z2023-00001717 - aanvraag omgevingsvergunning voor het vervangen van een schuur - beslistermijn is verlengd met een periode van zes weken - verzonden op 21 augustus 2023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7338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33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33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717</meta:user-defined>
    <dc:language>nl</dc:language>
    <meta:user-defined meta:name="OVERHEIDop.locatietype/OVERHEIDop.gebiedsmarkering">Punt</meta:user-defined>
    <meta:user-defined meta:name="DC.title">Verlenging beslistermijn Hoekse Aar 103 in Ter Aar - het vervangen van een schuur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7338</meta:user-defined>
    <meta:user-defined meta:name="OVERHEIDop.GmbID/DC.identifier">gmb-2023-367338</meta:user-defined>
    <meta:user-defined meta:name="OVERHEIDop.versieInformatie"/>
  </office:meta>
</office:document-meta>
</file>