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, Oosttangent 4, 1705 P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1 augustus 2023 </text:span>besloten om de wettelijke beslistermijn voor de aanvraag voor het realiseren van 10 padelbanen en een geluidswal met -scherm met zaaknummer 609754op de locatie Oosttangent 4, 1705 PA Heerhugowaard te verlengen voor een periode van 6 weken. </text:p>
            <text:p text:style-name="common-al">
            <text:span text:style-name="nadrukvet"/>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6732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09754</meta:user-defined>
    <dc:language>nl</dc:language>
    <meta:user-defined meta:name="OVERHEIDop.locatietype/OVERHEIDop.gebiedsmarkering">Punt</meta:user-defined>
    <meta:user-defined meta:name="DC.title">Kennisgeving verlengen beslistermijn aanvraag omgevingsvergunning, Oosttangent 4, 1705 PA Heerhugowaard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26</meta:user-defined>
    <meta:user-defined meta:name="OVERHEIDop.GmbID/DC.identifier">gmb-2023-367326</meta:user-defined>
    <meta:user-defined meta:name="OVERHEIDop.versieInformatie"/>
  </office:meta>
</office:document-meta>
</file>