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vergunning voor te vervangen bomen, Parallelweg langs Rijksweg A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augustus 223</text:p>
            <text:p text:style-name="common-al">Activiteit: Kapvergunning voor 12 te vervangen bomen</text:p>
            <text:p text:style-name="common-al">Adres: Parallelweg langs Rijksweg A12 in Bunnik</text:p>
            <text:p text:style-name="common-al">WABO-Wabonummer: OV 1256895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73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kapvergunning voor te vervangen bomen, Parallelweg langs Rijksweg A12 in Bunni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24</meta:user-defined>
    <meta:user-defined meta:name="OVERHEIDop.GmbID/DC.identifier">gmb-2023-367324</meta:user-defined>
    <meta:user-defined meta:name="OVERHEIDop.versieInformatie"/>
  </office:meta>
</office:document-meta>
</file>