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43 woningen, aanleggen 29 in-/uitritten (Lierkwartier fase 1A), nabij Vreeburchlaan 3 t/m 15, 24 en 26 (bnrs. 1 t/m 43) De 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3-1354</text:p>
            <text:p text:style-name="common-al">
            <text:span text:style-name="nadrukvet">Omschrijving: </text:span>het oprichten van 43 woningen, aanleggen 29 in-/uitritten (Lierkwartier fase 1A)</text:p>
            <text:p text:style-name="common-al">
            <text:span text:style-name="nadrukvet">Locatie: </text:span>nabij Vreeburchlaan 3 t/m 15, 24 en 26 (bnrs. 1 t/m 43) De Lier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het aanleggen of veranderen van een in- of uitrit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omgevingsloket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367323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323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323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W-AV-2023-1354</meta:user-defined>
    <meta:user-defined meta:name="DCTERMS.abstract">Betreft: Beschikking verlenging beslistermijn op locatie nabij Vreeburchlaan 3 t/m 15, 24 en 26 (bnrs. 1 t/m 43) De Lier</meta:user-defined>
    <dc:language>nl</dc:language>
    <meta:user-defined meta:name="OVERHEIDop.locatietype/OVERHEIDop.gebiedsmarkering">Punt</meta:user-defined>
    <meta:user-defined meta:name="DC.title">Verlenging beslistermijn voor het oprichten van 43 woningen, aanleggen 29 in-/uitritten (Lierkwartier fase 1A), nabij Vreeburchlaan 3 t/m 15, 24 en 26 (bnrs. 1 t/m 43) De Lier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7323</meta:user-defined>
    <meta:user-defined meta:name="OVERHEIDop.GmbID/DC.identifier">gmb-2023-367323</meta:user-defined>
    <meta:user-defined meta:name="OVERHEIDop.versieInformatie"/>
  </office:meta>
</office:document-meta>
</file>