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ntennemast aan Hullandstraat 39, 8166AR Emst (9129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antennemast aan Hullandstraat 39, 8166AR Emst. </text:p>
            <text:p text:style-name="common-al">Datum aanvraag:  19-08-2023</text:p>
            <text:p text:style-name="common-al">Zaaknummer : 9129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3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31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antennemast aan Hullandstraat 39, 8166AR Emst (912960)</meta:user-defined>
    <meta:user-defined meta:name="DCTERMS.W3CDTF/DCTERMS.available">2023-08-23</meta:user-defined>
    <meta:user-defined meta:name="DCTERMS.W3CDTF/OVERHEIDop.jaargang">2023</meta:user-defined>
    <meta:user-defined meta:name="OVERHEIDop.publicationIssue">367321</meta:user-defined>
    <meta:user-defined meta:name="OVERHEIDop.GmbID/DC.identifier">gmb-2023-367321</meta:user-defined>
    <meta:user-defined meta:name="OVERHEIDop.versieInformatie"/>
  </office:meta>
</office:document-meta>
</file>