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olenheiderweg 18, 5405 ND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-01-2023 een aanvraag omgevingsvergunning ontvangen.</text:p>
            <text:p text:style-name="common-al">Het betreft een aanvraag op locatie Molenheiderweg 18, 5405 ND Uden met omschrijving "kappen van 2 dennenbomen (boom nummer 1 en 2)".</text:p>
            <text:p text:style-name="common-al">De zaak is geregistreerd onder nummer 6264-2023 en is aangevraagd voor de volgende onderdelen: Vellen van houtopstand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6732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32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991ESUITE62642023</meta:user-defined>
    <meta:user-defined meta:name="DCTERMS.abstract">kappen van 2 dennenbomen (boom nummer 1 en 2)</meta:user-defined>
    <dc:language>nl</dc:language>
    <meta:user-defined meta:name="OVERHEIDop.locatietype/OVERHEIDop.gebiedsmarkering">Punt</meta:user-defined>
    <meta:user-defined meta:name="DC.title">Ingediende aanvraag omgevingsvergunning Molenheiderweg 18, 5405 ND Ude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6732</meta:user-defined>
    <meta:user-defined meta:name="OVERHEIDop.GmbID/DC.identifier">gmb-2023-36732</meta:user-defined>
    <meta:user-defined meta:name="OVERHEIDop.versieInformatie"/>
  </office:meta>
</office:document-meta>
</file>