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Veld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dweg 22, 5321 JE, Hedel. </text:p>
            <text:p text:style-name="common-al">De aanvraag is ontvangen op 10 augustus 2023 en heeft betrekking op de verbouw binnenspeeltui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731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1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1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Veldweg 22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319</meta:user-defined>
    <meta:user-defined meta:name="OVERHEIDop.GmbID/DC.identifier">gmb-2023-367319</meta:user-defined>
    <meta:user-defined meta:name="OVERHEIDop.versieInformatie"/>
  </office:meta>
</office:document-meta>
</file>