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/beoordeling (Rondweg 20, 3474 KE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OLO70256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ndweg 20, 3474 KE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aangevraagde/gemelde:</text:span>
            </text:span>
          </text:p>
            <text:p text:style-name="common-al">het vervangen en uitbreiden van de bestaande bedrijfsgebouwen</text:p>
            <text:p text:style-name="common-al">
            
          </text:p>
            <text:p text:style-name="common-al">
            <text:span text:style-name="nadrukvet">
              <text:span text:style-name="nadrukondlijn">Aanvraag/melding ontvangen op:</text:span>
            </text:span>
          </text:p>
            <text:p text:style-name="common-al">15-07-2022</text:p>
            <text:p text:style-name="common-al">
            
          </text:p>
            <text:p text:style-name="common-al">
            <text:span text:style-name="nadrukvet">
              <text:span text:style-name="nadrukondlijn">Genomen besluit/beoordeling op aanvraag/melding:</text:span>
            </text:span>
          </text:p>
            <text:p text:style-name="common-al">Verleend (definitief besluit)</text:p>
            <text:p text:style-name="common-al">
            
          </text:p>
            <text:p text:style-name="common-al">
            <text:span text:style-name="nadrukvet">
              <text:span text:style-name="nadrukondlijn">Besluit/beoordeling verzonden op:</text:span>
            </text:span>
          </text:p>
            <text:p text:style-name="common-al">25-07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aanvraag/melding krijgen bij het team 'Vergunningen, Toezicht en Handhaving'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list text:style-name="id1-3-2-1-1-24">
              <text:list-item text:style-override="id1-3-2-1-1-24-1">
                <text:number>•</text:number>
                <text:p text:style-name="al">tegen een besluit kunt u bezwaar maken of beroep aantekenen;</text:p>
              </text:list-item>
              <text:list-item text:style-override="id1-3-2-1-1-24-2">
                <text:number>•</text:number>
                <text:p text:style-name="al">een melding is niet bevattelijk voor zienswijzen, bezwaar of beroep.</text:p>
              </text:list-item>
            </text:list>
            <text:p text:style-name="last-al">De mogelijkheden die in deze situatie van toepassing zijn, staan beschreven in de tekst van het besluit/de beoordeling. Het besluit (inclusief eventuele bijlagen) kunt u via "Bekijk documenten"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1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1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1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L-23-005377</meta:user-defined>
    <meta:user-defined meta:name="DCTERMS.abstract">het vervangen en uitbreiden van de bestaande bedrijfsgebouwen</meta:user-defined>
    <dc:language>nl</dc:language>
    <meta:user-defined meta:name="OVERHEIDop.locatietype/OVERHEIDop.gebiedsmarkering">Punt</meta:user-defined>
    <meta:user-defined meta:name="DC.title">Besluit/beoordeling (Rondweg 20, 3474 KE Zegveld)</meta:user-defined>
    <meta:user-defined meta:name="OVERHEIDop.datumEindeReactietermijn">2023-10-05</meta:user-defined>
    <meta:user-defined meta:name="OVERHEIDop.terinzageleggingBG">https://www.digitale-inzage.nl/Gemeente%20Woerden/dossier/H5JkdPXP80qrAKfHc9GSDA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314</meta:user-defined>
    <meta:user-defined meta:name="OVERHEIDop.GmbID/DC.identifier">gmb-2023-367314</meta:user-defined>
    <meta:user-defined meta:name="OVERHEIDop.versieInformatie"/>
  </office:meta>
</office:document-meta>
</file>