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ontwikkeling van een ruimte voor ruimte woning te Parallelweg 17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initiatiefnemer (artikel 6.24 van de Wet ruimtelijke ordening (Wro) in samenhang met artikel 6.12 lid 2 Wro).</text:p>
            <text:p text:style-name="common-al">De overeenkomst heeft betrekking op het voornemen om een ruimte voor ruimte woning op locatie Parallelweg 17 te realiseren.</text:p>
            <text:p text:style-name="common-al">
            <text:span text:style-name="nadrukvet">Ter inzage</text:span>
          </text:p>
            <text:p text:style-name="common-al">De zakelijke beschrijving van de inhoud van de anterieure overeenkomst ligt vanaf 24 augustus 2023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D. van Schijndel van de afdeling Ontwikkeling. (telefoonnummer 040-2631619, of door te mailen naar <text:a xlink:href="mailto:d.vanschijndel@nuenen.nl" xlink:type="simple"><text:span text:style-name="nadrukondlijn">d.vanschijndel@nuenen.nl</text:span></text:a>).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7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3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voor de ontwikkeling van een ruimte voor ruimte woning te Parallelweg 17 te Nuenen c.a.</meta:user-defined>
    <meta:user-defined meta:name="DCTERMS.W3CDTF/DCTERMS.available">2023-08-24</meta:user-defined>
    <meta:user-defined meta:name="DCTERMS.W3CDTF/OVERHEIDop.jaargang">2023</meta:user-defined>
    <meta:user-defined meta:name="OVERHEIDop.publicationIssue">367312</meta:user-defined>
    <meta:user-defined meta:name="OVERHEIDop.GmbID/DC.identifier">gmb-2023-367312</meta:user-defined>
    <meta:user-defined meta:name="OVERHEIDop.versieInformatie"/>
  </office:meta>
</office:document-meta>
</file>