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ampersweg 1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ampersweg 18a te Lievelde, voor de periode 2-9-2023 tot en met 30-9-2023. Het betreft 15,00 m<text:span text:style-name="sup">3</text:span> snoeihout. Datum besluit 19-0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30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0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verbranden van snoeihout aan Kampersweg 18a te Lieveld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308</meta:user-defined>
    <meta:user-defined meta:name="OVERHEIDop.GmbID/DC.identifier">gmb-2023-367308</meta:user-defined>
    <meta:user-defined meta:name="OVERHEIDop.versieInformatie"/>
  </office:meta>
</office:document-meta>
</file>