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kamerplantjes t.b.v. Scouting Tiflo Aalsmeer op 21 oktober 2023, Poldermeesterplein, Praamplein en W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Standplaatsvergunning ontvangen. De vergunning is aangevraagd voor verkoop van kamerplantjes t.b.v. Scouting Tiflo Aalsmeer op 21 oktober 2023 op locatie Poldermeesterplein, Praamplein en WC Kudelstaart.</text:p>
            <text:p text:style-name="common-al">De aanvraag is geregistreerd onder zaaknummer Z2023-00001808.</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180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730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0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08</meta:user-defined>
    <meta:user-defined meta:name="DCTERMS.abstract">Betreft: aanvraag op locatie Poldermeesterplein, Praamplein en WC Kudelstaart</meta:user-defined>
    <dc:language>nl</dc:language>
    <meta:user-defined meta:name="OVERHEIDop.locatietype/OVERHEIDop.gebiedsmarkering">Punt</meta:user-defined>
    <meta:user-defined meta:name="DC.title">Aanvraag vergunning voor Verkoop van  kamerplantjes t.b.v. Scouting Tiflo Aalsmeer op 21 oktober 2023, Poldermeesterplein, Praamplein en WC Kudelstaart</meta:user-defined>
    <meta:user-defined meta:name="DCTERMS.W3CDTF/DCTERMS.available">2023-08-24</meta:user-defined>
    <meta:user-defined meta:name="DCTERMS.W3CDTF/OVERHEIDop.jaargang">2023</meta:user-defined>
    <meta:user-defined meta:name="OVERHEIDop.publicationIssue">367306</meta:user-defined>
    <meta:user-defined meta:name="OVERHEIDop.GmbID/DC.identifier">gmb-2023-367306</meta:user-defined>
    <meta:user-defined meta:name="OVERHEIDop.versieInformatie"/>
  </office:meta>
</office:document-meta>
</file>