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10 (nieuwbouw) grondgebonden CPO-woningen in 3 blokken in de Tuinen van Zandweerd Deventer, [DVT00A08603] Deventer A 8603, kavel I plan "Op je Stek"</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858</text:p>
            <text:p text:style-name="common-al">
            <text:span text:style-name="nadrukvet">Ingekomen:</text:span> 21-12-2022</text:p>
            <text:p text:style-name="common-al">
            <text:span text:style-name="nadrukvet">Locatie:</text:span> [DVT00A08603] Deventer A 8603, kavel I plan "Op je Stek", Tuinen van Zandweerd Deventer</text:p>
            <text:p text:style-name="common-al">
            <text:span text:style-name="nadrukvet">Projectomschrijving:</text:span> het bouwen van 10 (nieuwbouw) grondgebonden CPO-woningen in 3 blokken in de Tuinen van Zandweerd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7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858</meta:user-defined>
    <meta:user-defined meta:name="DCTERMS.abstract">het bouwen van 10 (nieuwbouw) grondgebonden CPO-woningen in 3 blokken in de Tuinen van Zandweerd Deventer</meta:user-defined>
    <dc:language>nl</dc:language>
    <meta:user-defined meta:name="OVERHEIDop.locatietype/OVERHEIDop.gebiedsmarkering">Punt</meta:user-defined>
    <meta:user-defined meta:name="DC.title">Aanvraag omgevingsvergunning, het bouwen van 10 (nieuwbouw) grondgebonden CPO-woningen in 3 blokken in de Tuinen van Zandweerd Deventer, [DVT00A08603] Deventer A 8603, kavel I plan "Op je Stek"</meta:user-defined>
    <meta:user-defined meta:name="DCTERMS.W3CDTF/DCTERMS.available">2023-01-03</meta:user-defined>
    <meta:user-defined meta:name="DCTERMS.W3CDTF/OVERHEIDop.jaargang">2023</meta:user-defined>
    <meta:user-defined meta:name="OVERHEIDop.publicationIssue">3673</meta:user-defined>
    <meta:user-defined meta:name="OVERHEIDop.GmbID/DC.identifier">gmb-2023-3673</meta:user-defined>
    <meta:user-defined meta:name="OVERHEIDop.versieInformatie"/>
  </office:meta>
</office:document-meta>
</file>