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Gerrit Bennerweg</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het plaatsen van een transformatorstation voornemens om grond kadastraal bekend als gemeente Heerenveen, sectie E, nummer 3268 (ontstaan uit nummer 3215, daarvoor uit nummer 22) te verkopen aan de netbeheerder van het stroomnet.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span text:style-name="nadrukcur">de afdeling IBOR via telefoonnummer 14 0513</text:span> .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2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van grond Gerrit Bennerweg</meta:user-defined>
    <meta:user-defined meta:name="DCTERMS.W3CDTF/DCTERMS.available">2023-08-25</meta:user-defined>
    <meta:user-defined meta:name="DCTERMS.W3CDTF/OVERHEIDop.jaargang">2023</meta:user-defined>
    <meta:user-defined meta:name="OVERHEIDop.publicationIssue">367298</meta:user-defined>
    <meta:user-defined meta:name="OVERHEIDop.GmbID/DC.identifier">gmb-2023-367298</meta:user-defined>
    <meta:user-defined meta:name="OVERHEIDop.versieInformatie"/>
  </office:meta>
</office:document-meta>
</file>