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tting en het bouwen van een houten schuur en een overkapping op de locatie Wilgenlaan 8 Dordrecht     zaaknummer Z-23-4306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schutting en het bouwen van een houten schuur en een overkapping op de locatie 
Wilgenlaan 8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29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9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9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schutting en het bouwen van een houten schuur en een overkapping op de locatie Wilgenlaan 8 Dordrecht     zaaknummer Z-23-430696</meta:user-defined>
    <meta:user-defined meta:name="DCTERMS.W3CDTF/DCTERMS.available">2023-08-23</meta:user-defined>
    <meta:user-defined meta:name="DCTERMS.W3CDTF/OVERHEIDop.jaargang">2023</meta:user-defined>
    <meta:user-defined meta:name="OVERHEIDop.publicationIssue">367296</meta:user-defined>
    <meta:user-defined meta:name="OVERHEIDop.GmbID/DC.identifier">gmb-2023-367296</meta:user-defined>
    <meta:user-defined meta:name="OVERHEIDop.versieInformatie"/>
  </office:meta>
</office:document-meta>
</file>