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erken van de dakconstructie aan Badweg 32 te Schiermonnikoog </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versterken van de dakconstructie aan Badweg 32.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3-10-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6729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meta:user-defined>
    <dc:language>nl</dc:language>
    <meta:user-defined meta:name="OVERHEIDop.locatietype/OVERHEIDop.gebiedsmarkering">Adres</meta:user-defined>
    <meta:user-defined meta:name="DC.title">Toestemming voor het versterken van de dakconstructie aan Badweg 32 te Schiermonnikoog</meta:user-defined>
    <meta:user-defined meta:name="DCTERMS.W3CDTF/DCTERMS.available">2023-08-24</meta:user-defined>
    <meta:user-defined meta:name="DCTERMS.W3CDTF/OVERHEIDop.jaargang">2023</meta:user-defined>
    <meta:user-defined meta:name="OVERHEIDop.externeBijlage">Situatietekening|exb-2023-40501</meta:user-defined>
    <meta:user-defined meta:name="OVERHEIDop.externeBijlage">Bestaande gevels|exb-2023-40502</meta:user-defined>
    <meta:user-defined meta:name="OVERHEIDop.externeBijlage">Nieuwe gevels|exb-2023-40503</meta:user-defined>
    <meta:user-defined meta:name="OVERHEIDop.externeBijlage">Publiceerbareaanvraag|exb-2023-40504</meta:user-defined>
    <meta:user-defined meta:name="OVERHEIDop.externeBijlage">Beschikking omgevingsvergunning|exb-2023-40505</meta:user-defined>
    <meta:user-defined meta:name="OVERHEIDop.publicationIssue">367292</meta:user-defined>
    <meta:user-defined meta:name="OVERHEIDop.GmbID/DC.identifier">gmb-2023-367292</meta:user-defined>
    <meta:user-defined meta:name="OVERHEIDop.versieInformatie"/>
  </office:meta>
</office:document-meta>
</file>