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geesterweg 20 te Velserbroek, permanente paardenschuur met 4 stallen en mestplaat en legaliseren paddock voor hobbymatig houden paa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ofgeesterweg 20, permanente paardenschuur met 4 stallen en mestplaat en legaliseren paddock voor hobbymatig houden paarden (17/08/2023) 2233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7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22331-2023</meta:user-defined>
    <dc:language>nl</dc:language>
    <meta:user-defined meta:name="OVERHEIDop.locatietype/OVERHEIDop.gebiedsmarkering">Adres</meta:user-defined>
    <meta:user-defined meta:name="DC.title">Verleende omgevingsvergunning Hofgeesterweg 20 te Velserbroek, permanente paardenschuur met 4 stallen en mestplaat en legaliseren paddock voor hobbymatig houden paarden</meta:user-defined>
    <meta:user-defined meta:name="DCTERMS.W3CDTF/DCTERMS.available">2023-08-24</meta:user-defined>
    <meta:user-defined meta:name="DCTERMS.W3CDTF/OVERHEIDop.jaargang">2023</meta:user-defined>
    <meta:user-defined meta:name="OVERHEIDop.publicationIssue">367276</meta:user-defined>
    <meta:user-defined meta:name="OVERHEIDop.GmbID/DC.identifier">gmb-2023-367276</meta:user-defined>
    <meta:user-defined meta:name="OVERHEIDop.versieInformatie"/>
  </office:meta>
</office:document-meta>
</file>